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officeooo:paragraph-rsid="000d62eb" style:font-name-asian="Verdana2" style:font-size-asian="11pt" style:font-weight-asian="bold" style:font-name-complex="Verdana2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222222" style:font-name="Verdana" fo:letter-spacing="normal" fo:font-style="normal" officeooo:rsid="0011398e" style:font-size-asian="9.60000038146973pt" style:font-weight-complex="bold"/>
    </style:style>
    <style:style style:name="T5" style:family="text">
      <style:text-properties fo:font-variant="normal" fo:text-transform="none" fo:color="#222222" style:font-name="Verdana" fo:letter-spacing="normal" fo:font-style="normal" officeooo:rsid="0016cbbf" style:font-size-asian="9.60000038146973pt" style:font-weight-complex="bold"/>
    </style:style>
    <style:style style:name="T6" style:family="text">
      <style:text-properties style:font-name="Verdana1" fo:font-size="11pt" style:font-name-asian="Verdana2" style:font-size-asian="11pt" style:font-name-complex="Verdana2" style:font-size-complex="11pt"/>
    </style:style>
    <style:style style:name="T7" style:family="text">
      <style:text-properties officeooo:rsid="000cb78b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9650 CD – SOMOS VIDA Y FAMILIA </text:span><text:span text:style-name="T6">de los</text:span><text:span text:style-name="T2"> señores diputados </text:span><text:span text:style-name="T6">Argañaraz</text:span><text:span text:style-name="T2">, Armas Belavi y Ghione, por el cual se solicita a través del organismo que corresponda disponga informar en relación con la implementación de lactarios en todas las dependencias del gobierno provincial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3"><text:span text:style-name="T2">La Cámara de Diputados de la Provincia vería con agrado que el Poder Ejecutivo, por intermedio del organismo que corresponda, en relación </text:span><text:span text:style-name="T6">A</text:span><text:span text:style-name="T2"> la implementación de lactarios en todas las dependencias del Gobierno Provincial, </text:span><text:span text:style-name="T6">informe </text:span><text:span text:style-name="T2">lo siguiente:</text:span></text:p>
      <text:list xml:id="list1139855697" text:style-name="WWNum1">
        <text:list-item>
          <text:p text:style-name="P11">cantidad de lactarios implementados hasta la actualidad; </text:p>
        </text:list-item>
        <text:list-item>
          <text:p text:style-name="P11">oficinas en las cuales se implementaron; </text:p>
        </text:list-item>
        <text:list-item>
          <text:p text:style-name="P11">descripción de dichos espacios;</text:p>
        </text:list-item>
        <text:list-item>
          <text:p text:style-name="P11">lactarios planificados para implementar en los años 2020 y 2021; y,</text:p>
        </text:list-item>
        <text:list-item>
          <text:p text:style-name="P11">cantidad de trabajadoras que los utilizaron. </text:p>
        </text:list-item>
      </text:list>
      <text:p text:style-name="P4"/>
      <text:p text:style-name="P5">Sala de la Comisión en <text:span text:style-name="T7">Zoom</text:span>, <text:span text:style-name="T7">21 de octubre de 2020.</text:span></text:p>
      <text:p text:style-name="P9">FIRMANTES: <text:span text:style-name="T4">CIANCIO – </text:span><text:span text:style-name="T5">ARMAS BELAVI -</text:span><text:span text:style-name="T4"> HYNES – GONZÁLEZ –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2T12:01:10.855134807</dc:date>
    <meta:editing-duration>PT1M16S</meta:editing-duration>
    <meta:editing-cycles>3</meta:editing-cycles>
    <meta:document-statistic meta:table-count="1" meta:image-count="1" meta:object-count="0" meta:page-count="1" meta:paragraph-count="13" meta:word-count="207" meta:character-count="1341" meta:non-whitespace-character-count="1140"/>
  </office:meta>
</office:document-meta>
</file>